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eghwaterstraat 43, 3364A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3 september 2024 een aanvraag voor een omgevingsvergunning ontvangen. De vergunning is aangevraagd voor de nieuwbouw van 9 bedrijfsunits op locatie Leeghwaterstraat 43, 3364A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82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3 september 2024. De gemeente Sliedrecht neemt daarover waarschijnlijk voor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0102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2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2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82</meta:user-defined>
    <meta:user-defined meta:name="DCTERMS.abstract">Betreft: Aanvraag op locatie Leeghwaterstraat 43, 3364AE Sliedrecht</meta:user-defined>
    <dc:language>nl</dc:language>
    <meta:user-defined meta:name="OVERHEIDop.locatietype/OVERHEIDop.gebiedsmarkering">Vlak</meta:user-defined>
    <meta:user-defined meta:name="DC.title">Aanvraag omgevingsvergunning, Leeghwaterstraat 43, 3364AE Sliedrecht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026</meta:user-defined>
    <meta:user-defined meta:name="OVERHEIDop.GmbID/DC.identifier">gmb-2024-401026</meta:user-defined>
    <meta:user-defined meta:name="OVERHEIDop.versieInformatie"/>
  </office:meta>
</office:document-meta>
</file>