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in de periode 17 oktober 2024 t/m 24 oktober 2024 ten behoeve van het ROC Midden Nederlan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in de periode 17 oktober 2024 t/m 24 oktober 2024 ten behoeve van het ROC Midden Nederland.</text:p>
            <text:p text:style-name="common-al">Verzenddatum: 5 september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101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1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1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in de periode 17 oktober 2024 t/m 24 oktober 2024 ten behoeve van het ROC Midden Nederland te Culembor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013</meta:user-defined>
    <meta:user-defined meta:name="OVERHEIDop.GmbID/DC.identifier">gmb-2024-401013</meta:user-defined>
    <meta:user-defined meta:name="OVERHEIDop.versieInformatie"/>
  </office:meta>
</office:document-meta>
</file>