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5384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Sinterklaasintocht op 17 november 2024 in Heesch, </text:p>
            <text:p text:style-name="common-al">Het besluit is verzonden op  18 september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101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1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1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44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5384 Heesch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011</meta:user-defined>
    <meta:user-defined meta:name="OVERHEIDop.GmbID/DC.identifier">gmb-2024-401011</meta:user-defined>
    <meta:user-defined meta:name="OVERHEIDop.versieInformatie"/>
  </office:meta>
</office:document-meta>
</file>