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Nieuwstraat 41 7681 ER Vroomshoop, verleggen van een oprit                        (Ontvangen op 17-09-2024, zaaknummer TR-Z2024-001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Nieuwstraat 41 7681 ER Vroomshoop</text:p>
            <text:p text:style-name="common-al">
            <text:span text:style-name="nadrukvet">Project:</text:span> Verleggen oprit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0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518</meta:user-defined>
    <meta:user-defined meta:name="DCTERMS.abstract">Verleggen op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Nieuwstraat 41 7681 ER Vroomshoop, verleggen van een oprit                        (Ontvangen op 17-09-2024, zaaknummer TR-Z2024-001518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1009</meta:user-defined>
    <meta:user-defined meta:name="OVERHEIDop.GmbID/DC.identifier">gmb-2024-401009</meta:user-defined>
    <meta:user-defined meta:name="OVERHEIDop.versieInformatie"/>
  </office:meta>
</office:document-meta>
</file>