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99245236i55272223-ba54-46e6-9fc4-a8100029d6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Sint Nicolaashof 4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59998-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Sint Nicolaashof 4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Sint Nicolaashof 4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60000000000002mm" svg:height="204mm"><draw:image xlink:href="Pictures/afb1499245236i55272223-ba54-46e6-9fc4-a8100029d6f0.png" xlink:type="simple"/></draw:frame></text:p>
            </text:section></draw:text-box></draw:frame>
          </text:p>
            <text:p text:style-name="common-al"/>
            <text:p text:style-name="common-al">Kampen, 24 september 2024</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100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0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0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naar gehandicaptenparkeerplaats op kenteken - Sint Nicolaashof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Sint Nicolaashof 41 te Kampen in de gemeente Kampen (gem. Kampen)</meta:user-defined>
    <meta:user-defined meta:name="DCTERMS.W3CDTF/DCTERMS.available">2024-09-24</meta:user-defined>
    <meta:user-defined meta:name="DCTERMS.W3CDTF/OVERHEIDop.jaargang">2024</meta:user-defined>
    <meta:user-defined meta:name="OVERHEIDop.publicationIssue">401007</meta:user-defined>
    <meta:user-defined meta:name="OVERHEIDop.GmbID/DC.identifier">gmb-2024-401007</meta:user-defined>
    <meta:user-defined meta:name="OVERHEIDop.versieInformatie"/>
  </office:meta>
</office:document-meta>
</file>