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4 woningen , Rachel Ruyschstraat te Meppel, Meppel (MPL00) H 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4 woningen ter hoogte van Rachel Ruyschstraat te Meppel, Meppel (MPL00) H 502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2-2023. We nemen over de aanvraag waarschijnlijk voor 2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2410</meta:user-defined>
    <meta:user-defined meta:name="DCTERMS.abstract">het bouwen van 24 woning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24 woningen , Rachel Ruyschstraat te Meppel, Meppel (MPL00) H 5027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10</meta:user-defined>
    <meta:user-defined meta:name="OVERHEIDop.GmbID/DC.identifier">gmb-2024-4010</meta:user-defined>
    <meta:user-defined meta:name="OVERHEIDop.versieInformatie"/>
  </office:meta>
</office:document-meta>
</file>