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gehandicaptenparkeerplaatsen algemeen noordingang 't Loo</text:p>
      <text:section text:name="regeling_id1-3-2" text:style-name="regeling">
        <text:section text:name="aanhef_id1-3-2-1" text:style-name="aanhef">
          <text:p text:style-name="aanhef_wie">Het college van burgemeester en wethouders;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gemandateerd aan de Teammanager Openbare Ruimte en ondergemandateerd aan de beleids-/medewerker verkeer.</text:p>
          <text:section text:name="considerans_id1-3-2-1-2" text:style-name="considerans">
            <text:p text:style-name="tussenkopcur">
            <text:span text:style-name="nadrukvet">Overwegingen ten aanzien van het besluit</text:span>
          </text:p>
            <text:p text:style-name="considerans.al">
            <text:span text:style-name="nadrukcur">Wettelijke grondslag</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text:p>
            <text:p text:style-name="considerans.al">In de onderstaande tekst wordt aangegeven waar de borden worden geplaatst en de markeringen worden aangebracht. Uit artikel 12 BABW blijkt dat voor het plaatsen of verwijderen van fysieke maatregelen, zoals drempels en inritconstructies, geen verkeersbesluit vereist is. Deze fysieke maatregelen vallen dan ook buiten het verkeersbesluit.</text:p>
            <text:p text:style-name="considerans.al">
            <text:span text:style-name="nadrukcur">Motivering</text:span>
          </text:p>
            <text:p text:style-name="considerans.al">Overwegende dat:</text:p>
            <text:p text:style-name="considerans.al">• het parkeerterrein bij de noordingang van winkelcentrum ‘t Loo is gecategoriseerd als een erftoegangsweg binnen de bebouwde kom en vastgesteld is als onderdeel van een 30 km zone;</text:p>
            <text:p text:style-name="considerans.al">• het Verkeersbeleid Heiloo 2018 – 2030 beoogd dat de openbare ruimte bereikt en gebruikt kan worden voor mensen met een functiebeperking;</text:p>
            <text:p text:style-name="considerans.al">• een deel van de bezoekers gebruik maken van een gehandicaptenparkeerkaart;</text:p>
            <text:p text:style-name="considerans.al">• volgens het Parkeerbeleid Heiloo 2010 gehandicaptenparkeerplaatsen op maximaal 50 meter van de ingang mogen liggen;</text:p>
            <text:p text:style-name="considerans.al">• de richtlijnen van het CROW voorschrijven dat bij openbare parkeerterreinen 1 algemene gehandicaptenparkeerplaats wordt aangewezen op iedere 50 parkeerplaatsen;</text:p>
            <text:p text:style-name="considerans.al">• dit bijdraagt aan de toegankelijkheid van het parkeerterrein en winkelcentrum 't Loo;</text:p>
            <text:p text:style-name="considerans.al">
            <text:span text:style-name="nadrukcur">Belangenafweging</text:span>
          </text:p>
            <text:p text:style-name="considerans.al">Artikel 2 van de Wegenverkeerswet noemt de volgende doel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In tweede instantie ook voor:</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En verder</text:p>
            <text:p text:style-name="considerans.al">- het waarborgen van het op de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 Wegenverkeerswet.</text:p>
            <text:p text:style-name="considerans.al">Art. 21 BABW beschrijft hoe een verkeersbesluit expliciet gemotiveerd moet zijn met een of meer van de in art. 2 WvW benoemde doelen.</text:p>
            <text:p text:style-name="considerans.al">• Het sociaal maatschappelijke belang dat zelfstandig wonenden met een functiebeperking deel kunnen nemen aan het maatschappelijke verkeer;</text:p>
            <text:p text:style-name="considerans.al">• Het aanwijzen van een algemene gehandicaptenparkeerplaats heeft geen significante negatieve invloed op de parkeerdruk;</text:p>
            <text:p text:style-name="considerans.al">• De verkeersveiligheid en bereikbaarheid voor het autoverkeer veranderen door de verkeersmaatregelen niet;</text:p>
            <text:p text:style-name="considerans.al">• De instellen van een tijdelijke algemene gehandicaptenparkeerplaats weegt zwaarder dan de geringe afname van openbare parkeercapaciteit. 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Overleg en gehoord</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Nabij de noordingang van winkelcentrum ’t Loo in Heiloo op het parkeerterrein een algemene gehandicaptenparkeerplaats te verbreden zodat deze voldoet aan de CROW-richtlijnen.</text:p>
            <text:p text:style-name="common-al">2. Nabij de noordingang van winkelcentrum ’t Loo in Heiloo op het parkeerterrein een algemene gehandicaptenparkeerplaats inclusief bijbehorend E6 bord te verplaatsen. </text:p>
            <text:p text:style-name="last-al">3. Een openbare parkeerplaats te doen vervallen voor het realiseren van een algemene gehandicaptenparkeerplaats die voldoet aan de CROW-richtlijnen.</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0 september 2024</text:span>
          </text:p>
          </text:section>
          <text:section text:name="ondertekening_id1-3-2-3-2">
            <text:p>Het college van burgemeester en wethouders </text:p>
            <text:p><text:span text:style-name="deze">Namens deze,</text:span></text:p>
            <text:p><text:span text:style-name="ondertekening_naam"><text:span text:style-name="voornaam">F.</text:span><text:span text:style-name="achternaam">Both</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099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9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9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Verplaatsen algemene gehandicaptenparkeerplaatsen - noordingang winkelcentrum 't Lo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 een betere toegankelijkheid voor bezoekers met een handicap is het gewenst om de algemene gehandicaptenparkeerplaatsen aan de noordzijde van winkelcentrum 't Loo te verplaatsen.</meta:user-defined>
    <meta:user-defined meta:name="OVERHEIDop.verkeersbordcode">E6</meta:user-defined>
    <dc:language>nl</dc:language>
    <meta:user-defined meta:name="OVERHEIDop.locatietype/OVERHEIDop.gebiedsmarkering">Punt</meta:user-defined>
    <meta:user-defined meta:name="OVERHEIDop.locatietype/OVERHEIDop.gebiedsmarkering">Vlak</meta:user-defined>
    <meta:user-defined meta:name="DC.title">Verkeersbesluit Verplaatsen gehandicaptenparkeerplaatsen algemeen noordingang 't Loo</meta:user-defined>
    <meta:user-defined meta:name="DCTERMS.W3CDTF/DCTERMS.available">2024-09-20</meta:user-defined>
    <meta:user-defined meta:name="OVERHEIDop.externeBijlage">Situatie GPPA's noordingang 't Loo|exb-2024-36079</meta:user-defined>
    <meta:user-defined meta:name="DCTERMS.W3CDTF/OVERHEIDop.jaargang">2024</meta:user-defined>
    <meta:user-defined meta:name="OVERHEIDop.publicationIssue">400993</meta:user-defined>
    <meta:user-defined meta:name="OVERHEIDop.GmbID/DC.identifier">gmb-2024-400993</meta:user-defined>
    <meta:user-defined meta:name="OVERHEIDop.versieInformatie"/>
  </office:meta>
</office:document-meta>
</file>