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oor de varkenshouderij met rundvee, Dommelerdijk 13D 7722TE Dalfsen, Schapendrift 7A 7722TS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4</text:p>
            <text:p text:style-name="common-al">
            <text:span text:style-name="nadrukvet">Locatie:</text:span> Dommelerdijk 13D 7722TE Dalfsen, Schapendrift 7A 7722TS Dalfsen</text:p>
            <text:p text:style-name="common-al">
            <text:span text:style-name="nadrukvet">Zaakomschrijving:</text:span> voor de varkenshouderij met rundvee</text:p>
            <text:p text:style-name="common-al">
            <text:span text:style-name="nadrukvet">Zaaknummer:</text:span> Z/24/7273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24/72736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4/7273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099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9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9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727364</meta:user-defined>
    <meta:user-defined meta:name="DCTERMS.abstract">voor de varkenshouderij met rundv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de varkenshouderij met rundvee, Dommelerdijk 13D 7722TE Dalfsen, Schapendrift 7A 7722TS Dalfsen,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0990</meta:user-defined>
    <meta:user-defined meta:name="OVERHEIDop.GmbID/DC.identifier">gmb-2024-400990</meta:user-defined>
    <meta:user-defined meta:name="OVERHEIDop.versieInformatie"/>
  </office:meta>
</office:document-meta>
</file>