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wijzigen van het gebruik van detailhandel naar dienstverlening om een babyspa, massage en nagelstyling te realiseren op de locatie Keizerstraat 28A, 3417 E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omgevingsvergunning:</text:p>
            <text:p text:style-name="common-al">- Handelen in strijd met regels ruimtelijke ordening; </text:p>
            <text:p text:style-name="common-al">verleend op het adres Keizerstraat 28A, 3417 EB Montfoort met OLO nummer 8204259 en referentienummer zaaksysteem: 243443. De omgevingsvergunning is op 13 september 2024 verzonden aan de aanvrager. </text:p>
            <text:p text:style-name="common-al">Waarom publiceert de gemeente dit bericht?</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text:p>
            <text:p text:style-name="common-al">U kunt dan binnen zes weken na de verleendatum laten weten dat u het niet eens bent met de vergunning. Dit heet bezwaar maken. U kunt bezwaar maken als de vergunning tegen uw belangen ingaat. </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43443. </text:p>
            <text:p text:style-name="common-al">Voor informatie over het bekijken van de documenten of andere vragen kunt u mailen bellen naar gemeente Montfoort via telefoonnummer 0348-476400 of mailen naar Bouw@montfoort.nl met vermelding van het referentienummer zaaksysteem: 243443. </text:p>
            <text:p text:style-name="common-al">Voorlopige voorziening</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098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8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8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wijzigen van het gebruik van detailhandel naar dienstverlening om een babyspa, massage en nagelstyling te realiseren op de locatie Keizerstraat 28A, 3417 EB Montfoort.</meta:user-defined>
    <meta:user-defined meta:name="DCTERMS.W3CDTF/DCTERMS.available">2024-09-20</meta:user-defined>
    <meta:user-defined meta:name="DCTERMS.W3CDTF/OVERHEIDop.jaargang">2024</meta:user-defined>
    <meta:user-defined meta:name="OVERHEIDop.publicationIssue">400984</meta:user-defined>
    <meta:user-defined meta:name="OVERHEIDop.GmbID/DC.identifier">gmb-2024-400984</meta:user-defined>
    <meta:user-defined meta:name="OVERHEIDop.versieInformatie"/>
  </office:meta>
</office:document-meta>
</file>