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arathon Horecafeesten Eindhov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186</text:p>
            <text:p text:style-name="common-al">Omschrijving: Marathon Horecafeesten Eindhoven 2024</text:p>
            <text:p text:style-name="common-al">Locatie: Diverse locaties centrum Eindhoven</text:p>
            <text:p text:style-name="common-al">Soort aanvraag: A-evenement</text:p>
            <text:p text:style-name="common-al">Besluit: Evenementvergunning Marathon Horecafeesten 2024</text:p>
            <text:p text:style-name="common-al">Besluitdatum: 16-09-2024</text:p>
            <text:p text:style-name="common-al">Heeft u direct belang bij deze beslissing? Dan kunt u binnen zes weken, na 1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97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7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7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186</meta:user-defined>
    <meta:user-defined meta:name="DCTERMS.abstract">Marathon Horecafeesten Eindhoven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Marathon Horecafeesten Eindhoven 2024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76</meta:user-defined>
    <meta:user-defined meta:name="OVERHEIDop.GmbID/DC.identifier">gmb-2024-400976</meta:user-defined>
    <meta:user-defined meta:name="OVERHEIDop.versieInformatie"/>
  </office:meta>
</office:document-meta>
</file>