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Snoek 4, 11, 13 en 17, Voorn 1, 3 en 7 en Roofblei 31 in Hardenberg, het uitvoeren van meerdere kopers opties (meerwer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Snoek 4, 11, 13 en 17, Voorn 1, 3 en 7 en Roofblei 31 in Hardenberg</text:p>
              </text:list-item>
              <text:list-item text:style-override="id1-3-2-1-1-3-2">
                <text:number>-</text:number>
                <text:p text:style-name="al">Omschrijving: het uitvoeren van meerdere kopers opties (meerwerk)</text:p>
              </text:list-item>
              <text:list-item text:style-override="id1-3-2-1-1-3-3">
                <text:number>-</text:number>
                <text:p text:style-name="al">Publicatiedatum: 25 september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235-01</text:p>
              </text:list-item>
              <text:list-item text:style-override="id1-3-2-1-1-3-6">
                <text:number>-</text:number>
                <text:p text:style-name="al">DSO-nummer: 2024090600955</text:p>
              </text:list-item>
              <text:list-item text:style-override="id1-3-2-1-1-3-7">
                <text:number>-</text:number>
                <text:p text:style-name="al">Ontvangstdatum: 6 september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00975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975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975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235-01</meta:user-defined>
    <meta:user-defined meta:name="DCTERMS.abstract">Binnengekomen aanvraag omgevingsvergunning: Snoek 4, 11, 13 en 17, Voorn 1, 3 en 7 en Roofblei 31 in Hardenberg, het uitvoeren van meerdere kopers opties (meerwerk)</meta:user-defined>
    <dc:language>nl</dc:language>
    <meta:user-defined meta:name="OVERHEIDop.locatietype/OVERHEIDop.gebiedsmarkering">Punt</meta:user-defined>
    <meta:user-defined meta:name="DC.title">Binnengekomen aanvraag omgevingsvergunning: Snoek 4, 11, 13 en 17, Voorn 1, 3 en 7 en Roofblei 31 in Hardenberg, het uitvoeren van meerdere kopers opties (meerwerk)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0975</meta:user-defined>
    <meta:user-defined meta:name="OVERHEIDop.GmbID/DC.identifier">gmb-2024-400975</meta:user-defined>
    <meta:user-defined meta:name="OVERHEIDop.versieInformatie"/>
  </office:meta>
</office:document-meta>
</file>