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mbtshalve opleggen maatwerkvoorschriften Holterberg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besloten ambtshalve maatwerkvoorschriften op te leggen op de locatie Holterbergweg 14 in Holten. Het besluit is geregistreerd onder zaaknummer Z2024-00002510.</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oktober 2024.</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097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7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7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510</meta:user-defined>
    <meta:user-defined meta:name="DCTERMS.abstract">Holterbergweg 14 in Holten, maatwerkvoorschriften</meta:user-defined>
    <dc:language>nl</dc:language>
    <meta:user-defined meta:name="OVERHEIDop.locatietype/OVERHEIDop.gebiedsmarkering">Punt</meta:user-defined>
    <meta:user-defined meta:name="DC.title">Kennisgeving besluit ambtshalve opleggen maatwerkvoorschriften Holterbergweg 14 in Holten</meta:user-defined>
    <meta:user-defined meta:name="DCTERMS.W3CDTF/DCTERMS.available">2024-09-25</meta:user-defined>
    <meta:user-defined meta:name="DCTERMS.W3CDTF/OVERHEIDop.jaargang">2024</meta:user-defined>
    <meta:user-defined meta:name="OVERHEIDop.publicationIssue">400971</meta:user-defined>
    <meta:user-defined meta:name="OVERHEIDop.GmbID/DC.identifier">gmb-2024-400971</meta:user-defined>
    <meta:user-defined meta:name="OVERHEIDop.versieInformatie"/>
  </office:meta>
</office:document-meta>
</file>