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omereik (quercus robur), Altweerterkapelstraat perceel P 631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zomereik (quercus robur) op de locatie Altweerterkapelstraat perceel P 6311 Weert. De aanvraag om omgevingsvergunning is ontvangen op 17 september 2024 en is geregistreerd onder zaaknummer Z2024-00002282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096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6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6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282</meta:user-defined>
    <meta:user-defined meta:name="DCTERMS.abstract">Betreft: Aanvraag op locatie Altweerterkapelstraat perceel P 6311 Weert</meta:user-defined>
    <dc:language>nl</dc:language>
    <meta:user-defined meta:name="OVERHEIDop.locatietype/OVERHEIDop.gebiedsmarkering">Vlak</meta:user-defined>
    <meta:user-defined meta:name="DC.title">Aanvraag Omgevingsvergunning voor het kappen van een zomereik (quercus robur), Altweerterkapelstraat perceel P 6311 Weert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962</meta:user-defined>
    <meta:user-defined meta:name="OVERHEIDop.GmbID/DC.identifier">gmb-2024-400962</meta:user-defined>
    <meta:user-defined meta:name="OVERHEIDop.versieInformatie"/>
  </office:meta>
</office:document-meta>
</file>