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insen Bolwerk, Kenaupark, Parklaan en Nassauplein Haarlem, 0392-2024-0128528, het kappen van 6 bomen i.v.m. slechte conditie,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96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6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6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8528</meta:user-defined>
    <meta:user-defined meta:name="DCTERMS.abstract">het kappen van 6 bomen i.v.m.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insen Bolwerk, Kenaupark, Parklaan en Nassauplein Haarlem, 0392-2024-0128528, het kappen van 6 bomen i.v.m. slechte conditie, ontvangen op 11-09-2024</meta:user-defined>
    <meta:user-defined meta:name="DCTERMS.W3CDTF/DCTERMS.available">2024-09-20</meta:user-defined>
    <meta:user-defined meta:name="DCTERMS.W3CDTF/OVERHEIDop.jaargang">2024</meta:user-defined>
    <meta:user-defined meta:name="OVERHEIDop.externeBijlage">HAARLEM_202409_GFO_ZAKEN_230306_Bijlage publica...|exb-2024-36078</meta:user-defined>
    <meta:user-defined meta:name="OVERHEIDop.publicationIssue">400961</meta:user-defined>
    <meta:user-defined meta:name="OVERHEIDop.GmbID/DC.identifier">gmb-2024-400961</meta:user-defined>
    <meta:user-defined meta:name="OVERHEIDop.versieInformatie"/>
  </office:meta>
</office:document-meta>
</file>