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ndelsweg 22, 2404C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Omgevingsdienst Midden-Holland (ODMH) namens de gemeente Alphen aan den Rijn een melding ontvangen ter plaatse van de Handelsweg 22, 2404CD Alphen aan den Rijn.</text:p>
            <text:p text:style-name="common-al">Dit betreft: Het gaat over het oprichten van een groothandel in voertuigonderdelen en daarbij behorende opslag van (gevaarlijke) stoffen.</text:p>
            <text:p text:style-name="common-al">De melding is geregistreerd onder kenmerk 2024-0001873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96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6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4-0001873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Handelsweg 22, 2404CD Alphen aan den Rij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60</meta:user-defined>
    <meta:user-defined meta:name="OVERHEIDop.GmbID/DC.identifier">gmb-2024-400960</meta:user-defined>
    <meta:user-defined meta:name="OVERHEIDop.versieInformatie"/>
  </office:meta>
</office:document-meta>
</file>