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18071432ibf22d38e-72bb-4223-b583-f16e52e760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Kamp 17 te Zalk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55560-2024</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Kamp 17 te Zalk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Kamp 17 in Zalk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40mm" svg:height="204.5mm"><draw:image xlink:href="Pictures/afb518071432ibf22d38e-72bb-4223-b583-f16e52e7600a.png" xlink:type="simple"/></draw:frame></text:p>
            </text:section></draw:text-box></draw:frame>
          </text:p>
            <text:p text:style-name="common-al"/>
            <text:p text:style-name="common-al">Kampen, 24 september 2024</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095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5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5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één openbare parkeerplaats naar gehandicapte parkeerplaats op kenteken - De Kamp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Kamp 17 te Zalk in de gemeente Kampen (gem. Kampen)</meta:user-defined>
    <meta:user-defined meta:name="DCTERMS.W3CDTF/DCTERMS.available">2024-09-24</meta:user-defined>
    <meta:user-defined meta:name="DCTERMS.W3CDTF/OVERHEIDop.jaargang">2024</meta:user-defined>
    <meta:user-defined meta:name="OVERHEIDop.publicationIssue">400955</meta:user-defined>
    <meta:user-defined meta:name="OVERHEIDop.GmbID/DC.identifier">gmb-2024-400955</meta:user-defined>
    <meta:user-defined meta:name="OVERHEIDop.versieInformatie"/>
  </office:meta>
</office:document-meta>
</file>