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lampionnenoptocht Sint Maarten op 9 november 2024 (t/m 2028) vanaf Blokhut naar het Vlassertveldje in Reusel en terug</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9-2024 een vergunning APV-Bijzondere wet verleend. De gemeente geeft hiermee toestemming voor een lampionnenoptocht Sint Maarten op 9 november 2024 (t/m 2028) van blokhut naar het Vlassertveldje in Reusel en terug . Het kenmerk van de gemeente voor deze zaak is 166741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094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4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4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132</meta:user-defined>
    <meta:user-defined meta:name="DCTERMS.abstract">lampionnenoptocht Sint Maarten op 9 november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een lampionnenoptocht Sint Maarten op 9 november 2024 (t/m 2028) vanaf Blokhut naar het Vlassertveldje in Reusel en terug</meta:user-defined>
    <meta:user-defined meta:name="DCTERMS.W3CDTF/DCTERMS.available">2024-09-20</meta:user-defined>
    <meta:user-defined meta:name="DCTERMS.W3CDTF/OVERHEIDop.jaargang">2024</meta:user-defined>
    <meta:user-defined meta:name="OVERHEIDop.publicationIssue">400947</meta:user-defined>
    <meta:user-defined meta:name="OVERHEIDop.GmbID/DC.identifier">gmb-2024-400947</meta:user-defined>
    <meta:user-defined meta:name="OVERHEIDop.versieInformatie"/>
  </office:meta>
</office:document-meta>
</file>