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medewerkers belastingen en inlichtingenverplichtingen onderzoek en controle (water)toeristenbelastingen</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besluit:</text:p>
            <text:p text:style-name="al"/>
            <text:p text:style-name="al">vast te stellen het volgende besluit:</text:p>
            <text:p text:style-name="al"/>
            <text:p text:style-name="al">Aanwijzingsbesluit medewerkers belastingen en inlichtingenverplichtingen onderzoek en controle (water)toeristen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gemeenteambtenaar belast met de heffing of invordering</text:p>
            <text:p text:style-name="al">Aan te wijzen als de gemeenteambtenaren, bedoeld in artikel 231, tweede lid, onderdeel d van de Gemeentewet:</text:p>
            <text:list text:style-name="id1-3-2-2-1-3">
              <text:list-item text:style-override="id1-3-2-2-1-3-1">
                <text:number>a.</text:number>
                <text:p text:style-name="al">A.F.N. van Ierland, directeur LEGITIEM B.V., gevestigd aan Marketing 37a, 6921RE te Duiven;</text:p>
              </text:list-item>
              <text:list-item text:style-override="id1-3-2-2-1-3-2">
                <text:number>b.</text:number>
                <text:p text:style-name="al">Alle medewerkers van LEGITIEM B.V. die belast zijn met de uitvoering van onderzoek en controles in het kader van de heffing en invordering van de land – en watertoeristenbelasting en forensenbelasting.</text:p>
              </text:list-item>
            </text:list>
          </text:section>
          <text:section text:name="artikel_id1-3-2-2-2" text:style-name="artikel">
            <text:p text:style-name="artikel_kop_titel"><text:span text:style-name="artikel_kop_label">Artikel</text:span> <text:span text:style-name="artikel_kop_nr">2</text:span> Inlichtingenverplichting</text:p>
            <text:p text:style-name="al">Aan te wijzen de onder artikel 1 genoemd gemeenteambtenaren belast met de heffing of de invordering van gemeentelijke belastingen jegens wie mede gelden:</text:p>
            <text:list text:style-name="id1-3-2-2-2-3">
              <text:list-item text:style-override="id1-3-2-2-2-3-1">
                <text:number>a.</text:number>
                <text:p text:style-name="al">de verplichtingen bedoeld in de artikelen 47, 49 en 50 van de Algemene wet inzake rijksbelastingen en de artikelen 58 en 60 van de Invorderingswet 1990, dan wel bedoeld of van toepassing verklaard in de algemene maatregel van bestuur krachtens artikel 246a van de Gemeentewet;</text:p>
              </text:list-item>
              <text:list-item text:style-override="id1-3-2-2-2-3-2">
                <text:number>b.</text:number>
                <text:p text:style-name="al">de verplichtingen bedoeld in de artikelen 47, 49, 50, 51 en 53a van de Algemene wet inzake rijksbelastingen, dan wel bedoeld of van toepassing verklaard in de algemene maatregel van bestuur krachtens artikel 31 Wet waardering onroerende zaken.</text:p>
              </text:list-item>
            </text:list>
          </text:section>
          <text:section text:name="artikel_id1-3-2-2-3" text:style-name="artikel">
            <text:p text:style-name="artikel_kop_titel"><text:span text:style-name="artikel_kop_label">Artikel</text:span> <text:span text:style-name="artikel_kop_nr">3</text:span> Instructie gebruikmaking bevoegdheden</text:p>
            <text:p text:style-name="al">De ambtenaren als bedoeld onder artikel 1 maken enkel gebruik van de middels aanwijzing toebedeelde bevoegdheden ten behoeve van de heffing en invordering van (water)toeristenbelasting.</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3 september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medewerkers belastingen en inlichtingenverplichtingen onderzoek en controle (water)toeristenbelasting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ord-Beveland van 17 september 2024.</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mr. B.C.C. Melis</text:span></text:p>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094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4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4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31 van de Gemeentewet]|[1.0:c:BWBR0005416&amp;artikel=231&amp;g=2024-01-31</meta:user-defined>
    <meta:user-defined meta:name="DC.source">artikel 246a van de Gemeentewet]|[1.0:c:BWBR0005416&amp;artikel=246a&amp;g=2024-01-3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medewerkers belastingen en inlichtingenverplichtingen onderzoek en controle (water)toeristenbelastingen</meta:user-defined>
    <dc:language>nl</dc:language>
    <meta:user-defined meta:name="OVERHEIDop.locatietype/OVERHEIDop.gebiedsmarkering">Gemeente</meta:user-defined>
    <meta:user-defined meta:name="DC.title">Aanwijzingsbesluit medewerkers belastingen en inlichtingenverplichtingen onderzoek en controle (water)toeristenbelastingen</meta:user-defined>
    <meta:user-defined meta:name="DCTERMS.W3CDTF/DCTERMS.available">2024-09-20</meta:user-defined>
    <meta:user-defined meta:name="DCTERMS.W3CDTF/OVERHEIDop.jaargang">2024</meta:user-defined>
    <meta:user-defined meta:name="OVERHEIDop.publicationIssue">400940</meta:user-defined>
    <meta:user-defined meta:name="OVERHEIDop.betreftRegeling">CVDR724548_1</meta:user-defined>
    <meta:user-defined meta:name="OVERHEIDop.GmbID/DC.identifier">gmb-2024-400940</meta:user-defined>
    <meta:user-defined meta:name="xs:date/OVERHEIDop.startdatum">2024-09-21</meta:user-defined>
    <meta:user-defined meta:name="OVERHEIDop.versieInformatie"/>
  </office:meta>
</office:document-meta>
</file>