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MikMak Muziekweekend op 31 oktober en 1, 2 en 3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MikMak Muziekweekend in Zwiggelte vanaf 18:30 uur op 31 oktober 2024 tot 23:00 uur op 31 oktober 2024, vanaf 19:00 uur op 1 november 2024 tot 01:00 uur op 2 november 2024, vanaf 19:00 uur op 2 november 2024 tot 01:00 uur op 3 november 2024 en vanaf 13:00 uur op 3 november 2024 tot 23:00 uur op 3 november 2024. </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20-09-2024
    </text:p>
            <text:p text:style-name="common-al">
            <text:span text:style-name="nadrukvet">Datum beëindiging publicatie: </text:span>01-11-2024
    </text:p>
            <text:p text:style-name="common-al">
            <text:span text:style-name="nadrukvet">Reageren mogelijk tot: </text:span>20-09-2024
    </text:p>
            <text:p text:style-name="common-al">
            <text:a xlink:href="https://formulieren.middendrenthe.nl/website/!suite42.scherm1260?mObj=1453788" xlink:type="simple">(https://formulieren.middendrenthe.nl/website/!suite42.scherm1260?mObj=14537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093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3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3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MikMak Muziekweekend op 31 oktober en 1, 2 en 3 november 2024</meta:user-defined>
    <meta:user-defined meta:name="DCTERMS.W3CDTF/DCTERMS.available">2024-09-20</meta:user-defined>
    <meta:user-defined meta:name="DCTERMS.W3CDTF/OVERHEIDop.jaargang">2024</meta:user-defined>
    <meta:user-defined meta:name="OVERHEIDop.publicationIssue">400938</meta:user-defined>
    <meta:user-defined meta:name="OVERHEIDop.GmbID/DC.identifier">gmb-2024-400938</meta:user-defined>
    <meta:user-defined meta:name="OVERHEIDop.versieInformatie"/>
  </office:meta>
</office:document-meta>
</file>