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mogelijk slopen/renoveren van de bedrijfsgebouwen op de locatie Oude Rijksstraatweg 46, 48 en 50, 7391M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september 2024</text:p>
            <text:p text:style-name="common-al">Kenmerk: Z2024-0000143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0935</text:span><text:line-break/><text:date style:data-style-name="dag" text:fixed="true" text:date-value="2024-09-20"/><text:line-break/><text:date style:data-style-name="jaar" text:fixed="true" text:date-value="2024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0935</text:span><text:date style:data-style-name="nicedate" text:fixed="true" text:date-value="2024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5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437</meta:user-defined>
    <meta:user-defined meta:name="DCTERMS.abstract">Oude Rijksstraatweg 46, 48 en 50, 7391ME Twello</meta:user-defined>
    <dc:language>nl</dc:language>
    <meta:user-defined meta:name="OVERHEIDop.locatietype/OVERHEIDop.gebiedsmarkering">Vlak</meta:user-defined>
    <meta:user-defined meta:name="DC.title">Sloopmelding voor het verwijderen van asbest en mogelijk slopen/renoveren van de bedrijfsgebouwen op de locatie Oude Rijksstraatweg 46, 48 en 50, 7391ME Twello</meta:user-defined>
    <meta:user-defined meta:name="DCTERMS.W3CDTF/DCTERMS.available">2024-09-20</meta:user-defined>
    <meta:user-defined meta:name="DCTERMS.W3CDTF/OVERHEIDop.jaargang">2024</meta:user-defined>
    <meta:user-defined meta:name="OVERHEIDop.publicationIssue">400935</meta:user-defined>
    <meta:user-defined meta:name="OVERHEIDop.GmbID/DC.identifier">gmb-2024-400935</meta:user-defined>
    <meta:user-defined meta:name="OVERHEIDop.versieInformatie"/>
  </office:meta>
</office:document-meta>
</file>