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TOWNHOUSE van 24 september t/m 18 oktober 2024, Zijstraatje Stadsplein 93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september 2024 een aanvraag voor een ontheffing geluidhinder ontvangen. De vergunning is aangevraagd voor werkzaamheden TOWNHOUSE van 24 september t/m 18 oktober 2024 op locatie Zijstraatje Stadsplein 93, 1181ZM Amstelveen.</text:p>
            <text:p text:style-name="common-al">De aanvraag is geregistreerd onder zaaknummer Z2024-0000382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82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93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3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3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822</meta:user-defined>
    <meta:user-defined meta:name="DCTERMS.abstract">Betreft: aanvraag op locatie Zijstraatje Stadsplein 93, 1181ZM Amstelveen</meta:user-defined>
    <dc:language>nl</dc:language>
    <meta:user-defined meta:name="OVERHEIDop.locatietype/OVERHEIDop.gebiedsmarkering">Punt</meta:user-defined>
    <meta:user-defined meta:name="DC.title">Aanvraag vergunning voor Werkzaamheden TOWNHOUSE van 24 september t/m 18 oktober 2024, Zijstraatje Stadsplein 93, 1181ZM Amstelve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934</meta:user-defined>
    <meta:user-defined meta:name="OVERHEIDop.GmbID/DC.identifier">gmb-2024-400934</meta:user-defined>
    <meta:user-defined meta:name="OVERHEIDop.versieInformatie"/>
  </office:meta>
</office:document-meta>
</file>