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Torenzichtlaan t.h.v. nr. 1, Leersum, het kappen van 1 plataan - i.v.m. vergunningvrij (RX2024-00002272, 18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Torenzichtlaan t.h.v. nr. 1, Leersum, het kappen van 1 plataan - i.v.m. vergunningvrij (RX2024-00002272, 18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093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3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3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272</meta:user-defined>
    <meta:user-defined meta:name="DCTERMS.abstract">Torenzichtlaan t.h.v. nr. 1, Leersum, het kappen van 1 plataan - i.v.m. vergunningvrij (RX2024-00002272, 18 september 2024)</meta:user-defined>
    <dc:language>nl</dc:language>
    <meta:user-defined meta:name="OVERHEIDop.locatietype/OVERHEIDop.gebiedsmarkering">Vlak</meta:user-defined>
    <meta:user-defined meta:name="DC.title">Gemeente Utrechtse Heuvelrug, geweigerde omgevingsvergunning - Torenzichtlaan t.h.v. nr. 1, Leersum, het kappen van 1 plataan - i.v.m. vergunningvrij (RX2024-00002272, 18 september 2024)</meta:user-defined>
    <meta:user-defined meta:name="DCTERMS.W3CDTF/DCTERMS.available">2024-09-20</meta:user-defined>
    <meta:user-defined meta:name="DCTERMS.W3CDTF/OVERHEIDop.jaargang">2024</meta:user-defined>
    <meta:user-defined meta:name="OVERHEIDop.publicationIssue">400933</meta:user-defined>
    <meta:user-defined meta:name="OVERHEIDop.GmbID/DC.identifier">gmb-2024-400933</meta:user-defined>
    <meta:user-defined meta:name="OVERHEIDop.versieInformatie"/>
  </office:meta>
</office:document-meta>
</file>