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n vervangen diverse essen, Bonegraafseweg (OTN00 F 1631), Ochten (15-01-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en vervangen diverse essen, Bonegraafseweg (OTN00 F 1631), Ochten (15-01-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09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Verleende omgevingsvergunning kappen en vervangen diverse essen, Bonegraafseweg (OTN00 F 1631), Ochten (15-01-2024)</meta:user-defined>
    <meta:user-defined meta:name="DCTERMS.W3CDTF/DCTERMS.available">2024-01-25</meta:user-defined>
    <meta:user-defined meta:name="DCTERMS.W3CDTF/OVERHEIDop.jaargang">2024</meta:user-defined>
    <meta:user-defined meta:name="OVERHEIDop.publicationIssue">40092</meta:user-defined>
    <meta:user-defined meta:name="OVERHEIDop.GmbID/DC.identifier">gmb-2024-40092</meta:user-defined>
    <meta:user-defined meta:name="OVERHEIDop.versieInformatie"/>
  </office:meta>
</office:document-meta>
</file>