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lenging van vergunning tijdelijke woonunit aan Driehoek 12A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4 een omgevingsvergunning verleend. De gemeente geeft hiermee toestemming voor de verlenging van vergunning tijdelijke woonunit aan Driehoek 12A 5091KA Oost West en Middelbeers. Het kenmerk van de gemeente voor deze zaak is 0823585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091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1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1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545</meta:user-defined>
    <meta:user-defined meta:name="DCTERMS.abstract">verlenging van vergunning tijdelijke woonunit</meta:user-defined>
    <dc:language>nl</dc:language>
    <meta:user-defined meta:name="OVERHEIDop.locatietype/OVERHEIDop.gebiedsmarkering">Vlak</meta:user-defined>
    <meta:user-defined meta:name="OVERHEIDop.locatietype/OVERHEIDop.gebiedsmarkering">Punt</meta:user-defined>
    <meta:user-defined meta:name="DC.title">Vergunning voor de verlenging van vergunning tijdelijke woonunit aan Driehoek 12A 5091KA Oost West en Middelbeers</meta:user-defined>
    <meta:user-defined meta:name="DCTERMS.W3CDTF/DCTERMS.available">2024-09-20</meta:user-defined>
    <meta:user-defined meta:name="DCTERMS.W3CDTF/OVERHEIDop.jaargang">2024</meta:user-defined>
    <meta:user-defined meta:name="OVERHEIDop.publicationIssue">400918</meta:user-defined>
    <meta:user-defined meta:name="OVERHEIDop.GmbID/DC.identifier">gmb-2024-400918</meta:user-defined>
    <meta:user-defined meta:name="OVERHEIDop.versieInformatie"/>
  </office:meta>
</office:document-meta>
</file>