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melbrêge 14 en 15 Stiens, (11052489) restaureren en verbouwen van het pand, verzenddatum 17-0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09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melbrêge 14 en 15 Stiens, (11052489) restaureren en verbouwen van het pand, verzenddatum 17-01-2024.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091</meta:user-defined>
    <meta:user-defined meta:name="OVERHEIDop.GmbID/DC.identifier">gmb-2024-40091</meta:user-defined>
    <meta:user-defined meta:name="OVERHEIDop.versieInformatie"/>
  </office:meta>
</office:document-meta>
</file>