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Heuvel 1 - 2, 5038C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Heuvel 1 - 2, 5038CN Tilburg</text:span>
          </text:p>
            <text:p text:style-name="common-al">De gemeente Tilburg heeft een aanvraag voor een Evenementenvergunning (art. 26 APV - categorie A) ontvangen. De vergunning is aangevraagd voor een WinterXperience by Rosalie op locatie Heuvel 1 - 2, 5038CN Tilburg. De aanvraag is geregistreerd onder zaaknummer Z2024-00007632.</text:p>
            <text:p text:style-name="common-al">Het evenement vindt plaats op:</text:p>
            <text:p text:style-name="common-al">10-12-2024 t/m 12-01-2025 van 14.00 - 22.00 uur</text:p>
            <text:p text:style-name="common-al">
            <text:span text:style-name="nadrukvet">Wanneer neemt de gemeente een besluit over de aanvraag van de vergunning?</text:span>
          </text:p>
            <text:p text:style-name="common-al">De gemeente heeft de aanvraag voor een vergunning ontvangen op 16 september 2024. De gemeente neemt daarover waarschijnlijk 1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090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0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0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7632</meta:user-defined>
    <meta:user-defined meta:name="DCTERMS.abstract">Z2024-00007632 - WinterXperience by Rosalie</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art. 26 APV - categorie A), Heuvel 1 - 2, 5038CN Tilburg</meta:user-defined>
    <meta:user-defined meta:name="DCTERMS.W3CDTF/DCTERMS.available">2024-09-20</meta:user-defined>
    <meta:user-defined meta:name="DCTERMS.W3CDTF/OVERHEIDop.jaargang">2024</meta:user-defined>
    <meta:user-defined meta:name="OVERHEIDop.publicationIssue">400900</meta:user-defined>
    <meta:user-defined meta:name="OVERHEIDop.GmbID/DC.identifier">gmb-2024-400900</meta:user-defined>
    <meta:user-defined meta:name="OVERHEIDop.versieInformatie"/>
  </office:meta>
</office:document-meta>
</file>