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van de garage aan Loëngasterlaan 29, 8604 ZC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verbreden van de garage aan Loëngasterlaan 29, 8604 ZC Sneek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1-2024. De gemeente neemt daarover waarschijnlijk voor 18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0090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9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9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148</meta:user-defined>
    <dc:language>nl</dc:language>
    <meta:user-defined meta:name="OVERHEIDop.locatietype/OVERHEIDop.gebiedsmarkering">Punt</meta:user-defined>
    <meta:user-defined meta:name="DC.title">Aanvraag vergunning voor het verbreden van de garage aan Loëngasterlaan 29, 8604 ZC Sneek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090</meta:user-defined>
    <meta:user-defined meta:name="OVERHEIDop.GmbID/DC.identifier">gmb-2024-40090</meta:user-defined>
    <meta:user-defined meta:name="OVERHEIDop.versieInformatie"/>
  </office:meta>
</office:document-meta>
</file>