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apbulterweg 6, 9937TL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september 2024 een besluit genomen op de aanvraag met zaaknummer Z2024-00003757 voor het kappen van 2 bomen  op de locatie Schaapbulterweg 6, 9937TL Meedhuizen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089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57</meta:user-defined>
    <meta:user-defined meta:name="DCTERMS.abstract">18 september 2024 geweigerd voor het kappen van 2 bomen  op de locatie Schaapbulterweg 6, 9937TL Meedhuizen.</meta:user-defined>
    <dc:language>nl</dc:language>
    <meta:user-defined meta:name="OVERHEIDop.locatietype/OVERHEIDop.gebiedsmarkering">Vlak</meta:user-defined>
    <meta:user-defined meta:name="DC.title">Kennisgeving besluit op aanvraag omgevingsvergunning Schaapbulterweg 6, 9937TL Meedhuiz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893</meta:user-defined>
    <meta:user-defined meta:name="OVERHEIDop.GmbID/DC.identifier">gmb-2024-400893</meta:user-defined>
    <meta:user-defined meta:name="OVERHEIDop.versieInformatie"/>
  </office:meta>
</office:document-meta>
</file>