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e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loretstraat 15, 3078 XJ, plaatsen van een dakkapel aan de achterzijde van de woning (aanvraagdatum 16-09-2024, dossiernummer OMV.24.09.0015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0892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892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oretstraat 15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892</meta:user-defined>
    <meta:user-defined meta:name="OVERHEIDop.GmbID/DC.identifier">gmb-2024-400892</meta:user-defined>
    <meta:user-defined meta:name="OVERHEIDop.versieInformatie"/>
  </office:meta>
</office:document-meta>
</file>