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17, 3941HM Doorn, renovatie begaande vloer (RX2024-00000164, 2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laan 17, 3941HM Doorn, renovatie begaande vloer (RX2024-00000164, 22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08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164</meta:user-defined>
    <meta:user-defined meta:name="DCTERMS.abstract">Boslaan 17, 3941HM Doorn, renovatie begaande vloer (RX2024-00000164, 22 januari 2024)</meta:user-defined>
    <dc:language>nl</dc:language>
    <meta:user-defined meta:name="OVERHEIDop.locatietype/OVERHEIDop.gebiedsmarkering">Vlak</meta:user-defined>
    <meta:user-defined meta:name="DC.title">Gemeente Utrechtse Heuvelrug, ingediende aanvraag omgevingsvergunning - Boslaan 17, 3941HM Doorn, renovatie begaande vloer (RX2024-00000164, 22 januari 2024)</meta:user-defined>
    <meta:user-defined meta:name="DCTERMS.W3CDTF/DCTERMS.available">2024-01-25</meta:user-defined>
    <meta:user-defined meta:name="DCTERMS.W3CDTF/OVERHEIDop.jaargang">2024</meta:user-defined>
    <meta:user-defined meta:name="OVERHEIDop.publicationIssue">40089</meta:user-defined>
    <meta:user-defined meta:name="OVERHEIDop.GmbID/DC.identifier">gmb-2024-40089</meta:user-defined>
    <meta:user-defined meta:name="OVERHEIDop.versieInformatie"/>
  </office:meta>
</office:document-meta>
</file>