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82*"/>
    </style:style>
    <style:style style:family="table-column" style:parent-style-name="colspec" style:name="id1-3-2-2-1-8-1-2">
      <style:table-column-properties style:rel-column-width="12*"/>
    </style:style>
    <style:style style:family="table-column" style:parent-style-name="colspec" style:name="id1-3-2-2-1-12-1-1">
      <style:table-column-properties style:rel-column-width="82*"/>
    </style:style>
    <style:style style:family="table-column" style:parent-style-name="colspec" style:name="id1-3-2-2-1-12-1-2">
      <style:table-column-properties style:rel-column-width="12*"/>
    </style:style>
    <style:style style:family="table-column" style:parent-style-name="colspec" style:name="id1-3-2-2-1-16-1-1">
      <style:table-column-properties style:rel-column-width="82*"/>
    </style:style>
    <style:style style:family="table-column" style:parent-style-name="colspec" style:name="id1-3-2-2-1-16-1-2">
      <style:table-column-properties style:rel-column-width="12*"/>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76*"/>
    </style:style>
    <style:style style:family="table-column" style:parent-style-name="colspec" style:name="id1-3-2-2-1-20-1-3">
      <style:table-column-properties style:rel-column-width="12*"/>
    </style:style>
    <style:style style:family="table-column" style:parent-style-name="colspec" style:name="id1-3-2-2-1-24-1-1">
      <style:table-column-properties style:rel-column-width="82*"/>
    </style:style>
    <style:style style:family="table-column" style:parent-style-name="colspec" style:name="id1-3-2-2-1-24-1-2">
      <style:table-column-properties style:rel-column-width="12*"/>
    </style:style>
    <style:style style:family="table-column" style:parent-style-name="colspec" style:name="id1-3-2-2-1-28-1-1">
      <style:table-column-properties style:rel-column-width="5*"/>
    </style:style>
    <style:style style:family="table-column" style:parent-style-name="colspec" style:name="id1-3-2-2-1-28-1-2">
      <style:table-column-properties style:rel-column-width="76*"/>
    </style:style>
    <style:style style:family="table-column" style:parent-style-name="colspec" style:name="id1-3-2-2-1-28-1-3">
      <style:table-column-properties style:rel-column-width="12*"/>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76*"/>
    </style:style>
    <style:style style:family="table-column" style:parent-style-name="colspec" style:name="id1-3-2-2-1-32-1-3">
      <style:table-column-properties style:rel-column-width="12*"/>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77*"/>
    </style:style>
    <style:style style:family="table-column" style:parent-style-name="colspec" style:name="id1-3-2-2-1-36-1-3">
      <style:table-column-properties style:rel-column-width="11*"/>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office:automatic-styles>
  <office:body>
    <office:text>
      <text:p text:style-name="new_page_staatscourant"/>
      <text:p text:style-name="single-kop-titel">Eerste wijziging van de Tarieventabel, behorende bij de Verordening op de heffing en invordering van leges Gemeente Eersel 2024</text:p>
      <text:section text:name="regeling_id1-3-2" text:style-name="regeling">
        <text:section text:name="aanhef_id1-3-2-1" text:style-name="aanhef">
          <text:section text:name="preambule_id1-3-2-1-1" text:style-name="preambule">
            <text:p text:style-name="al"/>
            <text:p text:style-name="al">De gemeenteraad van de gemeente Eersel;</text:p>
            <text:p text:style-name="al"/>
            <text:p text:style-name="al">gelezen het voorstel van het college van burgemeester en wethouders van 28 mei 2024;</text:p>
            <text:p text:style-name="al"/>
            <text:p text:style-name="al">gelet op de artikelen 156, eerste en tweede lid, aanhef en onder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text:p>
            <text:p text:style-name="al"/>
            <text:p text:style-name="al">Eerste wijziging Tarieventabel, behorende bij de Verordening op de heffing en invordering van leges Gemeente Eersel 2024</text:p>
            <text:p text:style-name="al"/>
          </text:section>
        </text:section>
        <text:section text:name="regeling-tekst_id1-3-2-2" text:style-name="regeling-tekst">
          <text:section text:name="artikel_id1-3-2-2-1" text:style-name="artikel">
            <text:p text:style-name="artikel_kop_titel"/>
            <text:p text:style-name="al">
            <text:span text:style-name="nadrukvet">Artikel I Wijziging tarieventabel</text:span>
          </text:p>
            <text:p text:style-name="al"/>
            <text:p text:style-name="al">De Tarieventabel, behorende bij de Legesverordening Gemeente Eersel 2024 wordt als volgt gewijzigd:</text:p>
            <text:p text:style-name="al"/>
            <text:p text:style-name="al">Artikel 1.7 in hoofdstuk 1, Paragraaf 1.1 van de tarieventabel behorende bij de legesverordening 2024 wordt vervangen door:</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25,55</text:p>
                  </table:table-cell>
                </table:table-row>
              </table:table>
              <text:p text:style-name="table_bottom"/>
            </text:section>
            <text:p text:style-name="al"/>
            <text:p text:style-name="al">Artikel 1.8a 1 in hoofdstuk 1, Paragraaf 1.1 van de tarieventabel behorende bij de legesverordening 2024 wordt vervangen door:</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rtikel 1.8a 1 </text:span>
                      <text:span text:style-name="nadrukvet">Meertalig</text:span>
                      <text:span text:style-name="nadrukvet"/>
                      <text:span text:style-name="nadrukvet">modelformul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talig modelformulier verklaring van huwelijkse bevoegdheid, bedrag onder 1.8a wordt verhoogd met</text:p>
                  </table:table-cell>
                  <table:table-cell table:style-name="cell_frame_all" table:number-rows-spanned="1" table:number-columns-spanned="1">
                    <text:p text:style-name="table_al"> € 22,30</text:p>
                  </table:table-cell>
                </table:table-row>
              </table:table>
              <text:p text:style-name="table_bottom"/>
            </text:section>
            <text:p text:style-name="al"/>
            <text:p text:style-name="al">Artikel 1.8b wordt toegevoegd aan Hoofdstuk 1, Paragraaf 1.1 van de tarieventabel behorende bij de legesverordening 2024:</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rtikel 1.8b Uittreksel of internationaal uittreksel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talig modelformulier verklaring van huwelijkse bevoegdheid, bedrag onder 1.8a 1 wordt verhoogd met</text:p>
                  </table:table-cell>
                  <table:table-cell table:style-name="cell_frame_all" table:number-rows-spanned="1" table:number-columns-spanned="1">
                    <text:p text:style-name="table_al"> € 16,60</text:p>
                  </table:table-cell>
                </table:table-row>
              </table:table>
              <text:p text:style-name="table_bottom"/>
            </text:section>
            <text:p text:style-name="al"/>
            <text:p text:style-name="al">Artikel 1.9,onderdeel d, in hoofdstuk 1, Paragraaf 1.2 van de tarieventabel behorende bij de legesverordening 2024 wordt vervangen door:</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text:p>
                  </table:table-cell>
                </table:table-row>
              </table:table>
              <text:p text:style-name="table_bottom"/>
            </text:section>
            <text:p text:style-name="al"/>
            <text:p text:style-name="al">Artikel 1.12 in hoofdstuk 1, Paragraaf 1.3 van de tarieventabel behorende bij de legesverordening 2024 wordt vervangen doo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rtikel 1.12 </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text:p>
                  </table:table-cell>
                </table:table-row>
              </table:table>
              <text:p text:style-name="table_bottom"/>
            </text:section>
            <text:p text:style-name="al"/>
            <text:p text:style-name="al">Artikel 1.25, onderdelen b en c, in hoofdstuk 1, Paragraaf 1.7 van de tarieventabel behorende bij de legesverordening 2024 wordt vervangen door:</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2">
                    <text:p text:style-name="table_al">
                      <text:span text:style-name="nadrukvet">Artikel 1.25 </text:span>
                      <text:span text:style-name="nadrukvet">Overige</text:span>
                      <text:span text:style-name="nadrukvet"/>
                      <text:span text:style-name="nadrukvet">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16,60</text:p>
                  </table:table-cell>
                </table:table-row>
              </table:table>
              <text:p text:style-name="table_bottom"/>
            </text:section>
            <text:p text:style-name="al"/>
            <text:p text:style-name="al">Artikel 2.4 in hoofdstuk 2, Paragraaf 2.2 van de tarieventabel behorende bij de legesverordening 2024 wordt vervangen door:</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2">
                    <text:p text:style-name="table_al">
                      <text:span text:style-name="nadrukvet">Artikel 2.4 Principeverzoek/</text:span>
                      <text:span text:style-name="nadrukvet">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principeverzoek betreft waarbij een standpunt van het college van burgemeester en wethouders nodig is bedraagt het tarief:</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een principe verzoek betreft voor de realisatie van meer dan één woning wordt dit bedrag verhoogt met:</text:p>
                  </table:table-cell>
                  <table:table-cell table:style-name="cell_frame_all" table:number-rows-spanned="1" table:number-columns-spanned="1">
                    <text:p text:style-name="table_al"> € 1.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incipe verzoek betreft voor de vergroting van de bedrijfsmogelijkheden met meer dan 1.000 m² wordt dit bedrag verhoogd met:</text:p>
                  </table:table-cell>
                  <table:table-cell table:style-name="cell_frame_all" table:number-rows-spanned="1" table:number-columns-spanned="1">
                    <text:p text:style-name="table_al"> €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tafel over een of meer activiteiten die gevolgen kunnen hebben voor de fysieke leefomgeving, bedraagt het tarief:</text:p>
                  </table:table-cell>
                  <table:table-cell table:style-name="cell_frame_all" table:number-rows-spanned="1" table:number-columns-spanned="1">
                    <text:p text:style-name="table_al"> € 1.650,00</text:p>
                  </table:table-cell>
                </table:table-row>
              </table:table>
              <text:p text:style-name="table_bottom"/>
            </text:section>
            <text:p text:style-name="al"/>
            <text:p text:style-name="al">Artikel 2.5 in hoofdstuk 2, Paragraaf 2.3 van de tarieventabel behorende bij de legesverordening 2024 wordt vanaf het vierde lid als volgt gewijzigd: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2">
                    <text:p text:style-name="table_al">
                      <text:span text:style-name="nadrukvet">Artikel 2.5</text:span>
                      <text:span text:style-name="nadrukvet"> Omgevingsplanactiviteit: bouwactiviteit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 passend binnen het “Beleid buitenplanse omgevingsplanactiviteiten zonder bindend advies en nadeelcompensatie”</text:p>
                  </table:table-cell>
                  <table:table-cell table:style-name="cell_frame_all" table:number-rows-spanned="1" table:number-columns-spanned="1">
                    <text:p text:style-name="table_al"> € 407,5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passend binnen het “Beleid buitenplanse omgevingsplanactiviteiten zonder bindend advies en nadeelcompensatie” en het gaat om een toevoegen van een woning, per woning</text:p>
                  </table:table-cell>
                  <table:table-cell table:style-name="cell_frame_all" table:number-rows-spanned="1" table:number-columns-spanned="1">
                    <text:p text:style-name="table_al"> € 1.222,6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buitenplanse omgevingsplanactiviteit niet passend binnen het “Beleid buitenplanse omgevingsplanactiviteiten zonder bindend advies en nadeelcompensatie” bedraagt het tarief: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Artikel 2.6 in hoofdstuk 2, Paragraaf 2.3 van de tarieventabel behorende bij de legesverordening 2024 wordt vanaf onderdeel c als volgt gewijzigd: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passend binnen het “Beleid buitenplanse omgevingsplanactiviteiten zonder bindend advies en nadeelcompensatie”</text:p>
                  </table:table-cell>
                  <table:table-cell table:style-name="cell_frame_all" table:number-rows-spanned="1" table:number-columns-spanned="1">
                    <text:p text:style-name="table_al">€ 407,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uitenplanse omgevingsplanactiviteit passend binnen het “Beleid buitenplanse omgevingsplanactiviteiten zonder bindend advies en nadeelcompensatie” en het gaat om een toevoegen van een woning, per woning</text:p>
                  </table:table-cell>
                  <table:table-cell table:style-name="cell_frame_all" table:number-rows-spanned="1" table:number-columns-spanned="1">
                    <text:p text:style-name="table_al">€ 1.222,6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uitenplanse omgevingsplanactiviteit niet passend binnen het “Beleid buitenplanse omgevingsplanactiviteiten zonder bindend advies en nadeelcompensatie” bedraagt het tarief: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II Inwerkingtreding</text:span>
          </text:p>
            <text:p text:style-name="al">Deze eerste wijziging treedt in werking vanaf 20 september 2024,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besloten in de openbare vergadering van 17 september 2024</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088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8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8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23.11632 en 24.14445</meta:user-defined>
    <meta:user-defined meta:name="DCTERMS.alternative">Legesverordening Gemeente Eersel 2024 (inclusief wijziging tarieventabel)</meta:user-defined>
    <dc:language>nl</dc:language>
    <meta:user-defined meta:name="OVERHEIDop.locatietype/OVERHEIDop.gebiedsmarkering">Gemeente</meta:user-defined>
    <meta:user-defined meta:name="DC.title">Verordening op de heffing en de invordering van leges Gemeente Eersel 2024 (Legesverordening Gemeente Eersel 2024) inclusief bijbehorende tarieventabel (inclusief eerste wijziging tarieventabel)</meta:user-defined>
    <meta:user-defined meta:name="DCTERMS.W3CDTF/DCTERMS.available">2024-09-20</meta:user-defined>
    <meta:user-defined meta:name="DCTERMS.W3CDTF/OVERHEIDop.jaargang">2024</meta:user-defined>
    <meta:user-defined meta:name="OVERHEIDop.publicationIssue">400888</meta:user-defined>
    <meta:user-defined meta:name="OVERHEIDop.betreftRegeling">CVDR710235_2</meta:user-defined>
    <meta:user-defined meta:name="xs:date/OVERHEIDop.startdatum">2024-09-21</meta:user-defined>
    <meta:user-defined meta:name="OVERHEIDop.GmbID/DC.identifier">gmb-2024-400888</meta:user-defined>
    <meta:user-defined meta:name="OVERHEIDop.versieInformatie"/>
  </office:meta>
</office:document-meta>
</file>