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0 september 2024 t/m 27 september 2024 aan Vianense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Vianensestraat 8 in de periode 20 september 2024 t/m 27 september 2024.</text:p>
            <text:p text:style-name="common-al">Verzenddatum: 17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088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0 september 2024 t/m 27 september 2024 aan Vianensestraat 8 te Culembo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84</meta:user-defined>
    <meta:user-defined meta:name="OVERHEIDop.GmbID/DC.identifier">gmb-2024-400884</meta:user-defined>
    <meta:user-defined meta:name="OVERHEIDop.versieInformatie"/>
  </office:meta>
</office:document-meta>
</file>