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pallets met stenen in de periode 6 september 2024 t/m 20 september 2024 aan de zijkant van de woning aan Pinksterbloem 6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pallets met stenen in de periode 6 september 2024 t/m 20 september 2024 aan de zijkant van de woning aan de Pinksterbloem 67.</text:p>
            <text:p text:style-name="common-al">Verzenddatum: 12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085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5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5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pallets met stenen in de periode 6 september 2024 t/m 20 september 2024 aan de zijkant van de woning aan Pinksterbloem 67 te Culembor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58</meta:user-defined>
    <meta:user-defined meta:name="OVERHEIDop.GmbID/DC.identifier">gmb-2024-400858</meta:user-defined>
    <meta:user-defined meta:name="OVERHEIDop.versieInformatie"/>
  </office:meta>
</office:document-meta>
</file>