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plan Ambachtsstraat 9 Poortug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gelet op de Wet op de ruimtelijke ordening bekend dat ter inzage ligt het besluit uitgebreide Omgevingsvergunning “Ambachtsstraat 9” te Poortugaal, bestaande uit bouwplan, ruimtelijke onderbouwing en verklaring van geen bedenking. Het gaat om de nieuwbouw van 6 bedrijfsloodsen en de aanleg van parkeerplaatsen op een bedrijventerrein Ambachtsstraat te Poortugaal.</text:p>
            <text:p text:style-name="common-al">
            <text:span text:style-name="nadrukvet">Plan</text:span>
          </text:p>
            <text:p text:style-name="common-al">Bouw 6 bedrijfsloodsen en de aanleg van parkeerplaatsen op een bedrijventerrein Ambachtsstraat te Poortugaal.</text:p>
            <text:p text:style-name="common-al">
            <text:span text:style-name="nadrukvet">Kosten verzekerd</text:span>
          </text:p>
            <text:p text:style-name="common-al">Er is een overeenkomst gesloten waarmee de economische uitvoerbaarheid voldoende is verzekerd.</text:p>
            <text:p text:style-name="common-al">
            <text:span text:style-name="nadrukvet">Inzage</text:span>
          </text:p>
            <text:p text:style-name="common-al">Het besluit en bijbehorende stukken liggen 6 weken ter inzage: </text:p>
            <text:p text:style-name="common-al">Van vrijdag 4 oktober 2024 tot en met donderdag 14 november 2024 </text:p>
            <text:p text:style-name="common-al">De stukken zijn te raadplegen via:</text:p>
            <text:p text:style-name="common-al">
            <text:a xlink:href="http://www.albrandswaard.nl/ter-inzage" xlink:type="simple">http://www.albrandswaard.nl/ter-inzage</text:a> </text:p>
            <text:p text:style-name="common-al"/>
            <text:p text:style-name="common-al">
            <text:a xlink:href="http://www.ruimtelijkeplannen.nl" xlink:type="simple">www.ruimtelijkeplannen.nl</text:a> (imro code : NL.IMRO.0613.Ambachtsstraat9-VST1) <text:a xlink:href="https://www.ruimtelijkeplannen.nl/?planidn=%20NL.IMRO.0613.Ambachtsstraat9-VST1" xlink:type="simple">https://www.ruimtelijkeplannen.nl/?planidn= NL.IMRO.0613.Ambachtsstraat9-VST1</text:a> en </text:p>
            <text:p text:style-name="common-al">het omgevingsloket regels op de kaart: <text:a xlink:href="https://omgevingswet.overheid.nl/regels-op-de-kaart/document?documentID=NL.IMRO.0613.Ambachtsstraat9%20-VST1" xlink:type="simple">https://omgevingswet.overheid.nl/regels-op-de-kaart/document?documentID=NL.IMRO.0613.Ambachtsstraat9 -VST1</text:a></text:p>
            <text:p text:style-name="common-al"/>
            <text:p text:style-name="common-al">Als u de stukken op papier wilt raadplegen kunt u een afspraak maken met mevrouw C. de Klerk via telefoonnummer 010-5061111</text:p>
            <text:p text:style-name="common-al">
            <text:span text:style-name="nadrukvet">Beroep</text:span>
          </text:p>
            <text:p text:style-name="common-al">Ingevolge de Algemene wet bestuursrecht kan een belanghebbende tegen dit besluit gedurende de zes weken termijn van terinzagelegging een schriftelijk, gemotiveerd, beroepschrift indienen. Stuur uw schriftelijk gemotiveerd beroep, als ook een voorlopige voorziening, aan de voorzitter van de Afdeling Bestuursrechtspraak van de Raad van State, Postbus 20019, 2500 EA Den Haag. Bij de indiening van een beroep en verzoek om voorlopige voorziening moet griffierecht worden betaal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00854</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854</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854</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Albrandswaard</meta:user-defined>
    <meta:user-defined meta:name="OVERHEID.Informatietype/DC.type">officiële publicatie</meta:user-defined>
    <meta:user-defined meta:name="OVERHEIDop.Rubriek/DC.type">ruimtelijk plan of omgevingsdocument</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Ruimtelijkplan/OVERHEIDop.bekendmakingBetreffendePlan">NL.IMRO.0613.Ambachtsstraat9-VST1</meta:user-defined>
    <meta:user-defined meta:name="OVERHEIDop.Plansoort/OVERHEIDop.plansoort">bestemmings- of omgevingsplan</meta:user-defined>
    <meta:user-defined meta:name="DCTERMS.abstract">Bouw 6 bedrijfsloodsen en de aanleg van parkeerplaatsen op een bedrijventerrein Ambachtsstraat te Poortugaal</meta:user-defined>
    <dc:language>nl</dc:language>
    <meta:user-defined meta:name="OVERHEIDop.locatietype/OVERHEIDop.gebiedsmarkering">Punt</meta:user-defined>
    <meta:user-defined meta:name="OVERHEIDop.locatietype/OVERHEIDop.gebiedsmarkering">Punt</meta:user-defined>
    <meta:user-defined meta:name="DC.title">Bouwplan Ambachtsstraat 9 Poortugaal</meta:user-defined>
    <meta:user-defined meta:name="DCTERMS.W3CDTF/DCTERMS.available">2024-10-03</meta:user-defined>
    <meta:user-defined meta:name="DCTERMS.W3CDTF/OVERHEIDop.jaargang">2024</meta:user-defined>
    <meta:user-defined meta:name="OVERHEIDop.publicationIssue">400854</meta:user-defined>
    <meta:user-defined meta:name="OVERHEIDop.GmbID/DC.identifier">gmb-2024-400854</meta:user-defined>
    <meta:user-defined meta:name="OVERHEIDop.versieInformatie"/>
  </office:meta>
</office:document-meta>
</file>