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portWays Hockeykampen van 20 juli t/m 3 augustus 2024, Nieuwe Kalfjeslaan 21, 1182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2 januari 2024 een aanvraag voor een ontheffing recreatief nachtverblijf buiten kampeerterreinen ontvangen. De vergunning is aangevraagd voor SportWays Hockeykampen van 20 juli t/m 3 augustus 2024 op locatie Nieuwe Kalfjeslaan 21, 1182AA Amstelveen.</text:p>
            <text:p text:style-name="common-al">De aanvraag is geregistreerd onder zaaknummer Z2024-0000016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016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084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8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8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169</meta:user-defined>
    <meta:user-defined meta:name="DCTERMS.abstract">Betreft: aanvraag op locatie Nieuwe Kalfjeslaan 21, 1182AA Amstelveen</meta:user-defined>
    <dc:language>nl</dc:language>
    <meta:user-defined meta:name="OVERHEIDop.locatietype/OVERHEIDop.gebiedsmarkering">Punt</meta:user-defined>
    <meta:user-defined meta:name="DC.title">Aanvraag vergunning voor SportWays Hockeykampen van 20 juli t/m 3 augustus 2024, Nieuwe Kalfjeslaan 21, 1182AA Amstelveen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084</meta:user-defined>
    <meta:user-defined meta:name="OVERHEIDop.GmbID/DC.identifier">gmb-2024-40084</meta:user-defined>
    <meta:user-defined meta:name="OVERHEIDop.versieInformatie"/>
  </office:meta>
</office:document-meta>
</file>