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ijgeschrijven op het aanhangsel van de Alcoholwetvergunning aan ’t Land 2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list text:style-name="id1-3-2-1-1-2">
              <text:list-item text:style-override="id1-3-2-1-1-2-1">
                <text:number>-</text:number>
                <text:p text:style-name="al">Verzonden op 11 september 2024, in verband met een wijziging van de leidinggevenden zijn er leidinggevenden bijgeschreven op het aanhangsel van de Alcoholwetvergunning ten behoeve van StayOkay, ’t Land 2 te West-Terschelling.</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00818</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818</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818</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bijgeschrijven op het aanhangsel van de Alcoholwetvergunning aan ’t Land 2 te West-Terschelling</meta:user-defined>
    <meta:user-defined meta:name="DCTERMS.W3CDTF/DCTERMS.available">2024-09-20</meta:user-defined>
    <meta:user-defined meta:name="DCTERMS.W3CDTF/OVERHEIDop.jaargang">2024</meta:user-defined>
    <meta:user-defined meta:name="OVERHEIDop.publicationIssue">400818</meta:user-defined>
    <meta:user-defined meta:name="OVERHEIDop.GmbID/DC.identifier">gmb-2024-400818</meta:user-defined>
    <meta:user-defined meta:name="OVERHEIDop.versieInformatie"/>
  </office:meta>
</office:document-meta>
</file>