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Heuvel Tilburg</text:span>
          </text:p>
            <text:p text:style-name="common-al">De gemeente Tilburg heeft een aanvraag voor een Evenementenvergunning (art. 26 APV - categorie B) ontvangen. De vergunning is aangevraagd voor een Carnaval op d'n Heuvel op locatie Heuvel Tilburg. De aanvraag is geregistreerd onder zaaknummer Z2024-00007565.</text:p>
            <text:p text:style-name="common-al">Het evenement vindt plaats op:</text:p>
            <text:p text:style-name="common-al">28-02-2025 van 16.00 - 01.00 uur</text:p>
            <text:p text:style-name="common-al">1 t/m 4-3-2025 van 12.00 - 01.00 uur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81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1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1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565</meta:user-defined>
    <meta:user-defined meta:name="DCTERMS.abstract">Z2024-00007565 - Carnaval op d'n Heuvel</meta:user-defined>
    <dc:language>nl</dc:language>
    <meta:user-defined meta:name="OVERHEIDop.locatietype/OVERHEIDop.gebiedsmarkering">Punt</meta:user-defined>
    <meta:user-defined meta:name="DC.title">Aanvraag Evenementenvergunning  (art. 26 APV - categorie B), Heuvel Tilbu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15</meta:user-defined>
    <meta:user-defined meta:name="OVERHEIDop.GmbID/DC.identifier">gmb-2024-400815</meta:user-defined>
    <meta:user-defined meta:name="OVERHEIDop.versieInformatie"/>
  </office:meta>
</office:document-meta>
</file>