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Terrasvergunning:  Van Wolfswinkel Koffie &amp; Thee Apeldoorn Paslaan 2, 7311 AK Apeldoorn</text:p>
            <text:p text:style-name="common-al">
            
          </text:p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Terrasvergunning</text:p>
            <text:p text:style-name="common-al">Naam onderneming: Van Wolfswinkel Koffie &amp; Thee Apeldoorn</text:p>
            <text:p text:style-name="common-al">Locatie: Paslaan 2, 7311 AK Apeldoorn</text:p>
            <text:p text:style-name="common-al">Reden vergunning: <text:span text:style-name="nadrukvet"><text:span text:style-name="nadrukcur">nog in te vullen</text:span></text:span></text:p>
            <text:p text:style-name="common-al">Datum vergunning: <text:span text:style-name="nadrukvet"><text:span text:style-name="nadrukcur">nog in te vullen</text:span></text:span></text:p>
            <text:p text:style-name="common-al">Vergunningnummer: <text:span text:style-name="nadrukvet"><text:span text:style-name="nadrukcur">nog in te vullen</text:span></text:span>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0810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810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810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185040</meta:user-defined>
    <dc:language>nl</dc:language>
    <meta:user-defined meta:name="OVERHEIDop.locatietype/OVERHEIDop.gebiedsmarkering">Punt</meta:user-defined>
    <meta:user-defined meta:name="DC.title">Terrasvergunning - besluit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810</meta:user-defined>
    <meta:user-defined meta:name="OVERHEIDop.GmbID/DC.identifier">gmb-2024-400810</meta:user-defined>
    <meta:user-defined meta:name="OVERHEIDop.versieInformatie"/>
  </office:meta>
</office:document-meta>
</file>