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olmeestersstraat 1, 1502 TV Zaandam - het gedeeltelijk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58 - het gedeeltelijk herstellen van de fundering van de woning -  - op de locatie Schoolmeestersstraat 1, 1502 TV Zaandam</text:p>
            <text:p text:style-name="common-al">Besluit verzonden: 23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7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58</meta:user-defined>
    <dc:language>nl</dc:language>
    <meta:user-defined meta:name="OVERHEIDop.locatietype/OVERHEIDop.gebiedsmarkering">Punt</meta:user-defined>
    <meta:user-defined meta:name="DC.title">Verleende omgevingsvergunning - Schoolmeestersstraat 1, 1502 TV Zaandam - het gedeeltelijk herstellen van de fundering van de wo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79</meta:user-defined>
    <meta:user-defined meta:name="OVERHEIDop.GmbID/DC.identifier">gmb-2024-40079</meta:user-defined>
    <meta:user-defined meta:name="OVERHEIDop.versieInformatie"/>
  </office:meta>
</office:document-meta>
</file>