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eren van Ypeymûne, Westerdijk 1 A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 A, Ryptsjerk</text:p>
            <text:p text:style-name="common-al">Zaaknummer: 0737119831</text:p>
            <text:p text:style-name="common-al">het restaureren van Ypeymûne</text:p>
            <text:p text:style-name="last-al">Datum ontvangst: 17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07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staureren van Ypeymûne, Westerdijk 1 A, Ryptsjer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88</meta:user-defined>
    <meta:user-defined meta:name="OVERHEIDop.GmbID/DC.identifier">gmb-2024-400788</meta:user-defined>
    <meta:user-defined meta:name="OVERHEIDop.versieInformatie"/>
  </office:meta>
</office:document-meta>
</file>