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8, 4461VA Goes - Besluit op aanvraag omgevingsvergunning voor  het plaatsen van een overkapping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4 een omgevingsvergunning hebben verleend voor het plaatsen van een overkapping aan de zijkant van de woning op de locatie Koninginneweg 38, 4461VA Goes. Het besluit is geregistreerd onder nummer Z2023-00001744.</text:p>
            <text:p text:style-name="common-al">
            <text:span text:style-name="nadrukvet">Procedure</text:span>
          </text:p>
            <text:p text:style-name="common-al">Tegen een verleende vergunning kunnen belanghebbenden met ingang van 24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07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44</meta:user-defined>
    <meta:user-defined meta:name="DCTERMS.abstract">Koninginneweg 38, 4461VA Goes - Besluit op aanvraag omgevingsvergunning voor  het plaatsen van een overkapping aan de zijkant van de woning</meta:user-defined>
    <dc:language>nl</dc:language>
    <meta:user-defined meta:name="OVERHEIDop.locatietype/OVERHEIDop.gebiedsmarkering">Punt</meta:user-defined>
    <meta:user-defined meta:name="DC.title">Koninginneweg 38, 4461VA Goes - Besluit op aanvraag omgevingsvergunning voor  het plaatsen van een overkapping aan de zijkant van de woning</meta:user-defined>
    <meta:user-defined meta:name="OVERHEIDop.datumEindeReactietermijn">2024-03-07</meta:user-defined>
    <meta:user-defined meta:name="OVERHEIDop.terinzageleggingBG">https://jeleefomgeving.nl/inzien/001598776/a3211690-b9c5-11ee-8162-005056011332</meta:user-defined>
    <meta:user-defined meta:name="DCTERMS.W3CDTF/DCTERMS.available">2024-01-25</meta:user-defined>
    <meta:user-defined meta:name="DCTERMS.W3CDTF/OVERHEIDop.jaargang">2024</meta:user-defined>
    <meta:user-defined meta:name="OVERHEIDop.publicationIssue">40078</meta:user-defined>
    <meta:user-defined meta:name="OVERHEIDop.GmbID/DC.identifier">gmb-2024-40078</meta:user-defined>
    <meta:user-defined meta:name="OVERHEIDop.versieInformatie"/>
  </office:meta>
</office:document-meta>
</file>