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peningsfeest op 14 september 2024 bij De Oesterfabriek aan Willem Barentszkade 2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zonden op 11 september 2024, er is een evenementenvergunning verleend voor het houden van een openingsfeest op 14 september 2024 van 13.00 tot 20.00 uur bij De Oesterfabriek, Willem Barentszkade 22 te West-Terschelling;</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077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7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7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openingsfeest op 14 september 2024 bij De Oesterfabriek aan Willem Barentszkade 22 te West-Terschelling</meta:user-defined>
    <meta:user-defined meta:name="DCTERMS.W3CDTF/DCTERMS.available">2024-09-20</meta:user-defined>
    <meta:user-defined meta:name="DCTERMS.W3CDTF/OVERHEIDop.jaargang">2024</meta:user-defined>
    <meta:user-defined meta:name="OVERHEIDop.publicationIssue">400772</meta:user-defined>
    <meta:user-defined meta:name="OVERHEIDop.GmbID/DC.identifier">gmb-2024-400772</meta:user-defined>
    <meta:user-defined meta:name="OVERHEIDop.versieInformatie"/>
  </office:meta>
</office:document-meta>
</file>