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twee appartementen en het splitsen van een appartement in twee appartementen, Jansveld 31, 31 A,  31 B en 31 C  te Utrecht,  HZ_WABO-23-3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31, 31 A,  31 B en 31 C  te Utrecht</text:p>
            <text:p text:style-name="common-al">HZ_WABO-23-37659</text:p>
            <text:p text:style-name="common-al">Toelichting: het bouwen van een dakopbouw met twee appartementen en het splitsen van een appartement i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met twee appartementen en het splitsen van een appartement in twee appartementen, Jansveld 31, 31 A,  31 B en 31 C  te Utrecht,  HZ_WABO-23-3765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77</meta:user-defined>
    <meta:user-defined meta:name="OVERHEIDop.GmbID/DC.identifier">gmb-2024-40077</meta:user-defined>
    <meta:user-defined meta:name="OVERHEIDop.versieInformatie"/>
  </office:meta>
</office:document-meta>
</file>