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fscheidsfeest AvdB op 27 september 2024,Campuslaan 15, 7522 N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ampuslaan 15 </text:span>(0153Z2024090400024): melding brandveilig gebruik t.b.v. afscheidsfeest AvdB op 27 september 2024 (geaccepteer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7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90400024</meta:user-defined>
    <dc:language>nl</dc:language>
    <meta:user-defined meta:name="OVERHEIDop.locatietype/OVERHEIDop.gebiedsmarkering">Punt</meta:user-defined>
    <meta:user-defined meta:name="DC.title">Melding melding brandveilig gebruik t.b.v. afscheidsfeest AvdB op 27 september 2024,Campuslaan 15, 7522 NC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67</meta:user-defined>
    <meta:user-defined meta:name="OVERHEIDop.GmbID/DC.identifier">gmb-2024-400767</meta:user-defined>
    <meta:user-defined meta:name="OVERHEIDop.versieInformatie"/>
  </office:meta>
</office:document-meta>
</file>