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nisseweg ong. Goes - Besluit op aanvraag Vergunning obstakels op openbare weg voor het plaatsen van een container van 4 oktober t/m 18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september 2024 een Vergunning obstakels op openbare weg hebben verleend voor het plaatsen van een container van 4 oktober t/m 18 oktober 2024 op de locatie Heernisseweg ong. Goes. Het besluit is geregistreerd onder nummer Z2024-00002459.</text:p>
            <text:p text:style-name="common-al">
            <text:span text:style-name="nadrukvet">Procedure</text:span>
          </text:p>
            <text:p text:style-name="common-al">Tegen een verleende vergunning kunnen belanghebbenden tot en met 30 okto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0753</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753</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753</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459</meta:user-defined>
    <meta:user-defined meta:name="DCTERMS.abstract">Heernisseweg ong. Goes - Besluit op aanvraag Vergunning obstakels op openbare weg voor het plaatsen van een container van 4 oktober t/m 18 oktober 2024</meta:user-defined>
    <dc:language>nl</dc:language>
    <meta:user-defined meta:name="OVERHEIDop.locatietype/OVERHEIDop.gebiedsmarkering">Vlak</meta:user-defined>
    <meta:user-defined meta:name="DC.title">Heernisseweg ong. Goes - Besluit op aanvraag Vergunning obstakels op openbare weg voor het plaatsen van een container van 4 oktober t/m 18 oktober 2024</meta:user-defined>
    <meta:user-defined meta:name="DCTERMS.W3CDTF/DCTERMS.available">2024-09-20</meta:user-defined>
    <meta:user-defined meta:name="DCTERMS.W3CDTF/OVERHEIDop.jaargang">2024</meta:user-defined>
    <meta:user-defined meta:name="OVERHEIDop.publicationIssue">400753</meta:user-defined>
    <meta:user-defined meta:name="OVERHEIDop.GmbID/DC.identifier">gmb-2024-400753</meta:user-defined>
    <meta:user-defined meta:name="OVERHEIDop.versieInformatie"/>
  </office:meta>
</office:document-meta>
</file>