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horn nabij nummer 20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4 heeft de gemeente Eemsdelta een aanvraag ontvangen voor het kappen van bomen en het verwijderen van houtopstand (herinrichting terrein) op de locatie Oosterhorn nabij nummer 20 in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0744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74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74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848</meta:user-defined>
    <meta:user-defined meta:name="DCTERMS.abstract">17 september 2024 voor het kappen van bomen en het verwijderen van houtopstand (herinrichting terrein) op de locatie Oosterhorn nabij nummer 20 in Farmsum.</meta:user-defined>
    <dc:language>nl</dc:language>
    <meta:user-defined meta:name="OVERHEIDop.locatietype/OVERHEIDop.gebiedsmarkering">Vlak</meta:user-defined>
    <meta:user-defined meta:name="DC.title">Kennisgeving ontvangst aanvraag omgevingsvergunning Oosterhorn nabij nummer 20 in Farmsum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0744</meta:user-defined>
    <meta:user-defined meta:name="OVERHEIDop.GmbID/DC.identifier">gmb-2024-400744</meta:user-defined>
    <meta:user-defined meta:name="OVERHEIDop.versieInformatie"/>
  </office:meta>
</office:document-meta>
</file>