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ecretaris commissie bezwaa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 college van burgemeester en wethouders besluit:</text:p>
            <text:list text:style-name="id1-3-2-1-1-2">
              <text:list-item text:style-override="id1-3-2-1-1-2-1">
                <text:number>1.</text:number>
                <text:p text:style-name="al">met terugwerkende kracht vanaf 1 juli 2024 de heer mr. J.H. Moraal aan te wijzen als secretaris van de commissie bezwaarschriften;</text:p>
              </text:list-item>
              <text:list-item text:style-override="id1-3-2-1-1-2-2">
                <text:number>2.</text:number>
                <text:p text:style-name="al">eerdere aanwijzingsbesluiten voor een (plaatsvervangend) secretaris van de commissie bezwaarschriften in te trek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074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Secretaris commissie bezwaarschrift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742</meta:user-defined>
    <meta:user-defined meta:name="OVERHEIDop.GmbID/DC.identifier">gmb-2024-400742</meta:user-defined>
    <meta:user-defined meta:name="OVERHEIDop.versieInformatie"/>
  </office:meta>
</office:document-meta>
</file>