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lariksen aan Kamperweg 60, 8162EP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lariksen aan Kamperweg 60, 8162EP Epe. </text:p>
            <text:p text:style-name="common-al">Datum aanvraag:  22-01-2024</text:p>
            <text:p text:style-name="common-al">Zaaknummer : 9465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6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9 lariksen aan Kamperweg 60, 8162EP Ep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74</meta:user-defined>
    <meta:user-defined meta:name="OVERHEIDop.GmbID/DC.identifier">gmb-2024-40074</meta:user-defined>
    <meta:user-defined meta:name="OVERHEIDop.versieInformatie"/>
  </office:meta>
</office:document-meta>
</file>