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delmakerij 16 en 18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eft de gemeente Eemsdelta een aanvraag ontvangen voor het plaatsen van 2 carports op de locatie Zadelmakerij 16 en 18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073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73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51</meta:user-defined>
    <meta:user-defined meta:name="DCTERMS.abstract">17 september 2024 voor het plaatsen van 2 carports op de locatie Zadelmakerij 16 en 18 in Delfzij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Zadelmakerij 16 en 18 in Delfzij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737</meta:user-defined>
    <meta:user-defined meta:name="OVERHEIDop.GmbID/DC.identifier">gmb-2024-400737</meta:user-defined>
    <meta:user-defined meta:name="OVERHEIDop.versieInformatie"/>
  </office:meta>
</office:document-meta>
</file>