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  <text:list-style style:name="id1-3-2-2-1-6-1-3-2-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-3-2-1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-3-2-2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-3-2-2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-3-2-2-2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1-3-2-2-2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46*"/>
    </style:style>
    <style:style style:family="table-column" style:parent-style-name="colspec" style:name="id1-3-2-2-1-11-1-2">
      <style:table-column-properties style:rel-column-width="46*"/>
    </style:style>
    <text:list-style style:name="id1-3-2-2-1-11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s voor het aanvragen en toewijzen van een parke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fdeling II van de Parkeerverordening Roosendaal 2013;</text:p>
            <text:p text:style-name="al"/>
            <text:p text:style-name="al">BESLUITEN </text:p>
            <text:p text:style-name="al"/>
            <text:p text:style-name="al">vast te stellen <text:span text:style-name="nadrukvet">de wijziging van de Regels voor het aanvragen en toewijzen van een parkeervergunning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Regels voor het aanvragen en toewijzen van een parkeervergunning wordt gewijzigd als volgt:</text:p>
            <text:p text:style-name="al">A</text:p>
            <text:p text:style-name="al">Artikel 3 wordt gewijzigd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 Bewonersvergunningen</text:span>
                    </text:p>
                    <text:list text:style-name="id1-3-2-2-1-6-1-3-2-1-2">
                      <text:list-item text:style-override="id1-3-2-2-1-6-1-3-2-1-2-1">
                        <text:number>6.</text:number>
                        <text:p text:style-name="table_al"> Bij de aanvraag van de tweede bewonersvergunning, <text:span text:style-name="nadrukvet">door huishoudens van panden </text:span>waarvan de bouwaanvraag is ingediend na 1 mei 2002, dient de aanvrager twee kentekenbewijzen deel II te overleggen, waarmee wordt bewezen dat de aanvrager beschikt over het eigendom en/of vast gebruik van 2 auto’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3 Bewonersvergunningen</text:span>
                    </text:p>
                    <text:list text:style-name="id1-3-2-2-1-6-1-3-2-2-2">
                      <text:list-item text:style-override="id1-3-2-2-1-6-1-3-2-2-2-1">
                        <text:number>6.</text:number>
                        <text:p text:style-name="table_al"> Bij de aanvraag van de tweede bewonersvergunning, <text:span text:style-name="nadrukvet">voor adressen</text:span> waarvan de bouwaanvraag is ingediend na 1 mei 2002, dient de aanvrager twee kentekenbewijzen deel II te overleggen, waarmee wordt bewezen dat de aanvrager beschikt over het eigendom en/of vast gebruik van 2 auto’s.</text:p>
                      </text:list-item>
                      <text:list-item text:style-override="id1-3-2-2-1-6-1-3-2-2-2-2">
                        <text:number>7.</text:number>
                        <text:p text:style-name="table_al">
                          <text:span text:style-name="nadrukvet"> Bij aanvragen door bewoners op adressen waarvan de bouwaanvraag is ingediend na 1 mei 2002 en voor 1 januari 2024, wordt gecontroleerd of de aanvrager niet beschikt, zou kunnen beschikken of heeft kunnen beschikken </text:span>
                          <text:span text:style-name="nadrukvet">over een eigen parkeervoorziening. In dat geval hoeft de aanvrager geen twee kentekenbewijzen te overleggen. </text:span>
                        </text:p>
                      </text:list-item>
                      <text:list-item text:style-override="id1-3-2-2-1-6-1-3-2-2-2-3">
                        <text:number>8.</text:number>
                        <text:p text:style-name="table_al">
                          <text:span text:style-name="nadrukvet"> Bewonersvergunningen kunnen tijdelijk worden verstrekt in afwachting van nader onderzoek naar de parkeerdruk of naar de beschikking over eigen parkeervoorziening. </text:span>
                        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Artikel 4 wordt gewijzigd als volgt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Toewijzing bewonersvergunningen</text:span>
                    </text:p>
                    <text:list text:style-name="id1-3-2-2-1-11-1-3-2-1-2">
                      <text:list-item text:style-override="id1-3-2-2-1-11-1-3-2-1-2-1">
                        <text:number>1.</text:number>
                        <text:p text:style-name="table_al">Ieder <text:span text:style-name="nadrukvet">huishouden</text:span> komt in aanmerking voor een eerste vergunning op kenteken, met uitzondering van <text:span text:style-name="nadrukvet">huishoudens die wonen of gaan wonen in</text:span> een nieuwbouwplan dat vergunningplichtig is in het kader van de Woningwet en waarvoor een bouwaanvraag is ingediend na 1 mei 2002. Een aanvraag van <text:span text:style-name="nadrukvet">laatstgenoemde huishoudens</text:span> geldt als zijnde een aanvraag voor een tweede bewonersvergunning als bedoeld in deze regel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Toewijzing bewonersvergunningen</text:span>
                    </text:p>
                    <text:list text:style-name="id1-3-2-2-1-11-1-3-2-2-2">
                      <text:list-item text:style-override="id1-3-2-2-1-11-1-3-2-2-2-1">
                        <text:number>1.</text:number>
                        <text:p text:style-name="table_al">Ieder <text:span text:style-name="nadrukvet">adres</text:span> komt in aanmerking voor een eerste vergunning op kenteken, met uitzondering van <text:span text:style-name="nadrukvet">adressen van</text:span> een nieuwbouwplan dat vergunningplichtig is in het kader van de Woningwet en waarvoor een bouwaanvraag is ingediend na 1 mei 2002. Een aanvraag van <text:span text:style-name="nadrukvet">laatstgenoemd</text:span><text:span text:style-name="nadrukvet">adres</text:span> geldt als zijnde een aanvraag voor een tweede bewonersvergunning als bedoeld in deze regeling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september 2024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73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Verkeer | Organisatie en beleid</meta:user-defined>
    <meta:user-defined meta:name="DC.source">http://decentrale.regelgeving.overheid.nl/cvdr/xhtmloutput/Historie/Roosendaal/CVDR248676/CVDR248676_2.html</meta:user-defined>
    <meta:user-defined meta:name="DC.source">Afdeling II Parkeerverordening Roosendaal 2013]|[http://lokaleregelgeving.overheid.nl/CVDR248676</meta:user-defined>
    <meta:user-defined meta:name="OVERHEIDop.referentienummer">1014209</meta:user-defined>
    <meta:user-defined meta:name="DCTERMS.alternative">Regels voor het aanvragen en toewijzen van een parkeervergunning</meta:user-defined>
    <dc:language>nl</dc:language>
    <meta:user-defined meta:name="OVERHEIDop.locatietype/OVERHEIDop.gebiedsmarkering">Gemeente</meta:user-defined>
    <meta:user-defined meta:name="DC.title">Regels voor het aanvragen en toewijzen van een parkeervergun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36</meta:user-defined>
    <meta:user-defined meta:name="OVERHEIDop.betreftRegeling">CVDR601503_5</meta:user-defined>
    <meta:user-defined meta:name="xs:date/OVERHEIDop.startdatum">2024-09-23</meta:user-defined>
    <meta:user-defined meta:name="OVERHEIDop.GmbID/DC.identifier">gmb-2024-400736</meta:user-defined>
    <meta:user-defined meta:name="OVERHEIDop.versieInformatie"/>
  </office:meta>
</office:document-meta>
</file>